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Roboto, sans-serif" fo:color="#03ACED" fo:font-size="18pt" style:font-size-asian="18pt"/>
    </style:style>
    <style:style style:name="P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fo:color="#557C0A" fo:font-size="10pt" style:font-size-asian="10pt" style:font-size-complex="10pt"/>
    </style:style>
    <style:style style:name="P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sans-serif" fo:color="#252525" fo:font-size="10.5pt" style:font-size-asian="10.5pt"/>
    </style:style>
    <style:style style:name="T9" style:parent-style-name="Domyślnaczcionkaakapitu" style:family="text">
      <style:text-properties style:font-name="sans-serif" fo:color="#252525" style:text-position="sub 66.6%" fo:font-size="10.5pt" style:font-size-asian="10.5pt"/>
    </style:style>
    <style:style style:name="T10" style:parent-style-name="Domyślnaczcionkaakapitu" style:family="text">
      <style:text-properties fo:color="#252525"/>
    </style:style>
    <style:style style:name="T11" style:parent-style-name="Domyślnaczcionkaakapitu" style:family="text">
      <style:text-properties style:font-name="Arial" fo:color="#000000" fo:font-size="9pt" style:font-size-asian="9pt" style:font-size-complex="9pt"/>
    </style:style>
    <style:style style:name="T12" style:parent-style-name="Domyślnaczcionkaakapitu" style:family="text">
      <style:text-properties style:font-name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fo:color="#000000" fo:font-size="9pt" style:font-size-asian="9pt" style:font-size-complex="9pt"/>
    </style:style>
    <style:style style:name="T16" style:parent-style-name="Domyślnaczcionkaakapitu" style:family="text">
      <style:text-properties style:font-name="Arial" fo:color="#000000" fo:font-size="9pt" style:font-size-asian="9pt" style:font-size-complex="9pt"/>
    </style:style>
    <style:style style:name="T17" style:parent-style-name="Domyślnaczcionkaakapitu" style:family="text">
      <style:text-properties style:font-name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fo:color="#000000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1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 fo:margin-bottom="0in" style:line-height-at-least="0.1875in" fo:margin-left="0in">
        <style:tab-stops/>
      </style:paragraph-properties>
    </style:style>
    <style:style style:name="T2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fo:color="#000000" fo:font-size="10pt" style:font-size-asian="10pt" style:font-size-complex="10pt"/>
    </style:style>
    <style:style style:name="P26" style:parent-style-name="Textbody" style:family="paragraph">
      <style:paragraph-properties fo:text-align="justify" fo:margin-bottom="0in" style:line-height-at-least="0.1875in" fo:margin-left="0in">
        <style:tab-stops/>
      </style:paragraph-properties>
    </style:style>
    <style:style style:name="T2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fo:color="#000000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fo:color="#000000" fo:font-size="10pt" style:font-size-asian="10pt" style:font-size-complex="10pt"/>
    </style:style>
    <style:style style:name="P38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9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0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1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2" style:parent-style-name="Textbody" style:family="paragraph">
      <style:paragraph-properties fo:text-align="justify" fo:margin-bottom="0in" style:line-height-at-least="0.1875in" fo:margin-left="0in">
        <style:tab-stops/>
      </style:paragraph-properties>
    </style:style>
    <style:style style:name="T4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4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45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46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2.7916in" style:use-optimal-column-width="false"/>
    </style:style>
    <style:style style:name="TableColumn51" style:family="table-column">
      <style:table-column-properties style:column-width="1.9375in" style:use-optimal-column-width="false"/>
    </style:style>
    <style:style style:name="Table48" style:family="table">
      <style:table-properties style:width="6.6979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Arial" fo:color="#000000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Arial" fo:color="#000000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color="#000000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 fo:color="#000000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Arial" fo:color="#000000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Arial" fo:color="#000000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 fo:color="#000000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95" style:parent-style-name="Domyślnaczcionkaakapitu" style:family="text">
      <style:text-properties style:font-name="Arial" fo:color="#000000" fo:font-size="9pt" style:font-size-asian="9pt" style:font-size-complex="9pt"/>
    </style:style>
    <style:style style:name="T96" style:parent-style-name="Domyślnaczcionkaakapitu" style:family="text">
      <style:text-properties style:font-name="Arial" fo:color="#000000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8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33" style:family="table-row">
      <style:table-row-properties style:min-row-height="0.2236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Arial" fo:color="#000000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40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P141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143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44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45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46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47" style:parent-style-name="Textbody" style:family="paragraph">
      <style:paragraph-properties fo:margin-bottom="0in" style:line-height-at-least="0.1875in"/>
      <style:text-properties style:font-name="Arial" fo:color="#616161" fo:font-size="10pt" style:font-size-asian="10pt" style:font-size-complex="10pt"/>
    </style:style>
    <style:style style:name="P148" style:parent-style-name="Standard" style:family="paragraph">
      <style:text-properties fo:color="#000000"/>
    </style:style>
    <style:style style:name="P149" style:parent-style-name="Standard" style:family="paragraph">
      <style:text-properties style:font-name="Arial" fo:color="#000000" fo:font-size="10pt" style:font-size-asian="10pt" style:font-size-complex="10pt"/>
    </style:style>
    <style:style style:name="T150" style:parent-style-name="Domyślnaczcionkaakapitu" style:family="text">
      <style:text-properties style:font-name="Arial" fo:color="#000000" fo:font-size="10pt" style:font-size-asian="10pt" style:font-size-complex="10pt"/>
    </style:style>
    <style:style style:name="T151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KWAS AZOTOWY</text:h>
      <text:p text:style-name="P2"/>
      <text:p text:style-name="P3">Opis</text:p>
      <text:p text:style-name="P4"/>
      <text:p text:style-name="P5"><text:span text:style-name="T6">Kwas azotowy</text:span><text:span text:style-name="T7"><text:s/>(</text:span><text:span text:style-name="T8">HNO</text:span><text:span text:style-name="T9">3</text:span><text:span text:style-name="T10">)<text:s/></text:span><text:span text:style-name="T11">to<text:s/></text:span><text:a xlink:href="http://pl.wikipedia.org/wiki/Związki_nieorganiczne" office:target-frame-name="_top" xlink:show="replace"><text:span text:style-name="T12">nieorganiczny związek chemiczny</text:span></text:a><text:span text:style-name="T13">, jeden z najsilniejszych<text:s/></text:span><text:a xlink:href="http://pl.wikipedia.org/wiki/Kwasy_tlenowe" office:target-frame-name="_top" xlink:show="replace"><text:span text:style-name="T14">kwasów tlenowych</text:span></text:a><text:span text:style-name="T15">.<text:s/></text:span><text:span text:style-name="T16">Kwas azotowy j</text:span><text:span text:style-name="T17">est otrzymywany w procesie<text:s/></text:span><text:span text:style-name="T18">katalitycznego utleniania amoniaku i absorpcji tlenków azotu w wodzie. Jest to bezbarwna lub lekko słomkowa ciecz, cięższa od wody. Jest substancją niebezpieczną ze względu na właściwości żrące i utleniające. Rozpuszcza się w wodzie w dowolnym stosunku ilo</text:span><text:span text:style-name="T19">ściowym.</text:span></text:p>
      <text:p text:style-name="P20"/>
      <text:p text:style-name="P21">Przykładowe zastosowanie</text:p>
      <text:p text:style-name="P22"/>
      <text:list text:style-name="LFO1" text:continue-numbering="true">
        <text:list-item>
          <text:p text:style-name="P23"><text:span text:style-name="T24"><text:s/>Do produkcji nawozów mineralnych<text:s/></text:span><text:span text:style-name="T25">(głównie saletry amonowej, saletrzaku i nawozów płynnych)</text:span></text:p>
        </text:list-item>
        <text:list-item>
          <text:p text:style-name="P26"><text:span text:style-name="T27"><text:s/>W procesach nitrowania</text:span><text:span text:style-name="T28"><text:s/>(produkcji materiałów wybuchowych i barwników)</text:span></text:p>
        </text:list-item>
        <text:list-item>
          <text:p text:style-name="P29"><text:span text:style-name="T30"><text:s/>Czyszczenia aparatów i urządzeń ze stali kwasoodpornej,</text:span><text:span text:style-name="T31"><text:s/></text:span><text:span text:style-name="T32">n</text:span><text:span text:style-name="T33">p. mycie urządzeń przemysłu</text:span></text:p>
        </text:list-item>
      </text:list>
      <text:p text:style-name="P34"><text:span text:style-name="T35"><text:s text:c="3"/>spożywczego w procesie<text:s/></text:span><text:a xlink:href="http://pl.wikipedia.org/w/index.php?title=CIP&amp;action=edit&amp;redlink=1" office:target-frame-name="_top" xlink:show="replace"><text:span text:style-name="T36">CIP</text:span></text:a><text:span text:style-name="T37">.</text:span></text:p>
      <text:list text:style-name="LFO1" text:continue-numbering="true">
        <text:list-item>
          <text:p text:style-name="P38"><text:s/>W przemyśle farmaceutycznym</text:p>
        </text:list-item>
        <text:list-item>
          <text:p text:style-name="P39"><text:s/>W ogrodnictwie <text:s/>do zakwaszania podłoża</text:p>
        </text:list-item>
        <text:list-item>
          <text:p text:style-name="P40"><text:s/>W procesach obróbki metali</text:p>
        </text:list-item>
        <text:list-item>
          <text:p text:style-name="P41"><text:s/>W przemyśle<text:s/>tworzyw sztucznych</text:p>
        </text:list-item>
        <text:list-item>
          <text:p text:style-name="P42"><text:span text:style-name="T43"><text:s/>Do regeneracji żywic jonowymiennych</text:span></text:p>
        </text:list-item>
      </text:list>
      <text:p text:style-name="P44"/>
      <text:p text:style-name="P45"/>
      <text:p text:style-name="P46">Podstawowe paramtery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DUKT/</text:p>
            <text:p text:style-name="P55">PARAMETR</text:p>
          </table:table-cell>
          <table:table-cell table:style-name="TableCell56">
            <text:p text:style-name="P57">kwas azotowy 55%</text:p>
          </table:table-cell>
          <table:table-cell table:style-name="TableCell58">
            <text:p text:style-name="P59">kwas<text:s/>azotowy 60%</text:p>
          </table:table-cell>
        </table:table-row>
        <table:table-row table:style-name="TableRow60">
          <table:table-cell table:style-name="TableCell61">
            <text:p text:style-name="P62">gatunek</text:p>
          </table:table-cell>
          <table:table-cell table:style-name="TableCell63">
            <text:p text:style-name="P64">techniczny</text:p>
          </table:table-cell>
          <table:table-cell table:style-name="TableCell65">
            <text:p text:style-name="P66">techniczny</text:p>
          </table:table-cell>
        </table:table-row>
        <table:table-row table:style-name="TableRow67">
          <table:table-cell table:style-name="TableCell68">
            <text:p text:style-name="P69">postać</text:p>
          </table:table-cell>
          <table:table-cell table:style-name="TableCell70">
            <text:p text:style-name="P71">ciecz</text:p>
          </table:table-cell>
          <table:table-cell table:style-name="TableCell72">
            <text:p text:style-name="P73">ciecz</text:p>
          </table:table-cell>
        </table:table-row>
        <table:table-row table:style-name="TableRow74">
          <table:table-cell table:style-name="TableCell75">
            <text:p text:style-name="P76">barwa</text:p>
          </table:table-cell>
          <table:table-cell table:style-name="TableCell77">
            <text:p text:style-name="P78">bezbarwna do lekko żółtej</text:p>
          </table:table-cell>
          <table:table-cell table:style-name="TableCell79">
            <text:p text:style-name="P80">lekko żółta, klarowna</text:p>
          </table:table-cell>
        </table:table-row>
        <table:table-row table:style-name="TableRow81">
          <table:table-cell table:style-name="TableCell82">
            <text:p text:style-name="P83">zapach</text:p>
          </table:table-cell>
          <table:table-cell table:style-name="TableCell84">
            <text:p text:style-name="P85">charkaterystyczny, ostry</text:p>
          </table:table-cell>
          <table:table-cell table:style-name="TableCell86">
            <text:p text:style-name="P87">charkaterystyczny, ostry</text:p>
          </table:table-cell>
        </table:table-row>
        <table:table-row table:style-name="TableRow88">
          <table:table-cell table:style-name="TableCell89">
            <text:p text:style-name="P90">kwas azotowy</text:p>
          </table:table-cell>
          <table:table-cell table:style-name="TableCell91">
            <text:p text:style-name="P92">54,5 - 56,0 %</text:p>
          </table:table-cell>
          <table:table-cell table:style-name="TableCell93">
            <text:p text:style-name="P94"><text:span text:style-name="T95">57,0-63,0</text:span><text:span text:style-name="T96"><text:s/>%</text:span></text:p>
          </table:table-cell>
        </table:table-row>
        <table:table-row table:style-name="TableRow97">
          <table:table-cell table:style-name="TableCell98">
            <text:p text:style-name="P99">azotan amonu</text:p>
          </table:table-cell>
          <table:table-cell table:style-name="TableCell100">
            <text:p text:style-name="P101">max 4 g/dm³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tlenki azotu</text:p>
          </table:table-cell>
          <table:table-cell table:style-name="TableCell107">
            <text:p text:style-name="P108">max 0,1 % (w/w)</text:p>
          </table:table-cell>
          <table:table-cell table:style-name="TableCell109">
            <text:p text:style-name="P110">max 0,02 % (m/m)</text:p>
          </table:table-cell>
        </table:table-row>
        <table:table-row table:style-name="TableRow111">
          <table:table-cell table:style-name="TableCell112">
            <text:p text:style-name="P113">chlorki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max 2 mg/l</text:p>
          </table:table-cell>
        </table:table-row>
        <table:table-row table:style-name="TableRow118">
          <table:table-cell table:style-name="TableCell119">
            <text:p text:style-name="P120">rozpuszczalność</text:p>
          </table:table-cell>
          <table:table-cell table:style-name="TableCell121">
            <text:p text:style-name="P122">nieograniczona</text:p>
          </table:table-cell>
          <table:table-cell table:style-name="TableCell123">
            <text:p text:style-name="P124">nieograniczona</text:p>
          </table:table-cell>
        </table:table-row>
        <table:table-row table:style-name="TableRow125">
          <table:table-cell table:style-name="TableCell126">
            <text:p text:style-name="TableContents"><text:span text:style-name="T127">gęstość<text:s/></text:span><text:span text:style-name="T128">(w 20ºC)</text:span></text:p>
          </table:table-cell>
          <table:table-cell table:style-name="TableCell129">
            <text:p text:style-name="P130">1 336 - 1 345 kg/<text:s/>m³</text:p>
          </table:table-cell>
          <table:table-cell table:style-name="TableCell131">
            <text:p text:style-name="P132">1 366<text:s/>kg/<text:s/>m³ (60%)</text:p>
          </table:table-cell>
        </table:table-row>
        <table:table-row table:style-name="TableRow133">
          <table:table-cell table:style-name="TableCell134">
            <text:p text:style-name="P135">pH</text:p>
          </table:table-cell>
          <table:table-cell table:style-name="TableCell136">
            <text:p text:style-name="P137">&lt;<text:s/>1</text:p>
          </table:table-cell>
          <table:table-cell table:style-name="TableCell138">
            <text:p text:style-name="P139">&lt; 1</text:p>
          </table:table-cell>
        </table:table-row>
      </table:table>
      <text:p text:style-name="P140"/>
      <text:p text:style-name="P141">Opakowania</text:p>
      <text:p text:style-name="P142"/>
      <text:list text:style-name="LFO1" text:continue-numbering="true">
        <text:list-item>
          <text:p text:style-name="P143"><text:s/>kanister PE V-30l</text:p>
        </text:list-item>
        <text:list-item>
          <text:p text:style-name="P144"><text:s/>kanister PE V-60l</text:p>
        </text:list-item>
        <text:list-item>
          <text:p text:style-name="P145"><text:s/>DPPL V-1000l</text:p>
        </text:list-item>
        <text:list-item>
          <text:p text:style-name="P146"><text:s/>autocysterna</text:p>
        </text:list-item>
      </text:list>
      <text:p text:style-name="P147"/>
      <text:p text:style-name="P148"/>
      <text:p text:style-name="P149">W sprawie kart charakterystyk i specyfikacji technicznych prosimy o kontakt pod adresem</text:p>
      <text:p text:style-name="Standard"><text:span text:style-name="T150">email:<text:s/></text:span><text:a xlink:href="mailto:marzena.marczak@best-chem.home.pl" office:target-frame-name="_top" xlink:show="replace"><text:span text:style-name="T151">marzena.marczak@best-chem.home.</text:span></text:a><text:a xlink:href="mailto:zamowienia@kemipol.com.pl" office:target-frame-name="_top" xlink:show="replace"><text:span text:style-name="T152">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ndale Sans UI"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Garamond" style:font-name-asian="Garamond" style:font-name-complex="Garamond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TECHNICZNA WYROBU</dc:title>
    <dc:subject>STW 014/3</dc:subject>
    <dc:creator>Jarek</dc:creator>
    <meta:creation-date>2014-07-02T14:46:00Z</meta:creation-date>
    <dc:date>2018-04-17T09:36:00Z</dc:date>
    <meta:template xlink:href="Normal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918" meta:row-count="13" meta:non-whitespace-character-count="1647"/>
  </office:meta>
</office:document-meta>
</file>